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833in" fo:line-height="0.2777in"/>
    </style:style>
    <style:style style:name="P2" style:parent-style-name="內文" style:family="paragraph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4" style:parent-style-name="內文" style:family="paragraph">
      <style:paragraph-properties fo:widows="2" fo:orphans="2" fo:margin-bottom="0.0833in" fo:line-height="0.25in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4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15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16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17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18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19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20" style:parent-style-name="內文" style:family="paragraph">
      <style:paragraph-properties fo:widows="2" fo:orphans="2" fo:text-align="justify" fo:margin-bottom="0.0833in" fo:line-height="0.25in"/>
      <style:text-properties style:font-name-asian="標楷體" style:font-size-complex="14pt"/>
    </style:style>
    <style:style style:name="P21" style:parent-style-name="內文" style:family="paragraph">
      <style:paragraph-properties fo:widows="2" fo:orphans="2" fo:text-align="justify" fo:margin-bottom="0.0833in" fo:line-height="0.25in"/>
    </style:style>
    <style:style style:name="T22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1" text:anchor-type="paragraph" svg:x="-0.125in" svg:y="-0.12222in" svg:width="0.75in" svg:height="0.37292in" style:rel-width="scale" style:rel-height="scale"><draw:text-box><text:p text:style-name="P2">表C</text:p></draw:text-box><svg:title/><svg:desc/></draw:frame><text:span text:style-name="T3">獎勵人員在研究、教學、服務之重大貢獻</text:span></text:p>
      <text:p text:style-name="P4"><text:span text:style-name="T5">【</text:span><text:span text:style-name="T6">以</text:span><text:span text:style-name="T7">1</text:span><text:span text:style-name="T8">頁為限</text:span><text:span text:style-name="T9">，標楷體</text:span><text:span text:style-name="T10">12</text:span><text:span text:style-name="T11">號字，固定行高</text:span><text:span text:style-name="T12">18</text:span><text:span text:style-name="T13">點】</text:span></text:p>
      <text:p text:style-name="P14">目前執行國科會研究計畫</text:p>
      <text:p text:style-name="P15">提升台灣邊界元素法研究之國際影響力(2/3) (2025/11/01~2026/10/31)，計畫編號：NSTC 113-2926-I-019-501</text:p>
      <text:p text:style-name="P16">自救法於工程秩降問題之應用<text:s/>(2024/08/31~2026/07/31)，計畫編號：NSTC 113-2221-E-019-029-MY2</text:p>
      <text:p text:style-name="P17">邊界元中分數正多邊形退化尺度之猜想、解析推導與數值驗證<text:s/>(2025/8/1~2028/7/31)，計畫編號：NSTC 114-2221-E-019 -003-MY3</text:p>
      <text:p text:style-name="P18">具體績效說明：</text:p>
      <text:p text:style-name="P19">本人自2025年1月起至2026年05月共計有16篇論文發表刊登於國際SCI期刊，研究領域涵蓋計算力學、計算數學、振動噪音、結構力學、地震工程與計算電磁，秉持學術國際化，應用在地化之精神，成果均發表於SCI期刊論文，如上所述。去年報告人共發表2篇國際會議論文(COMPSAFE 2025, APCOM 2025)並到日本神戶出席COMPSAFE 2025發表並進行學術交流，3個國內研討會(力學會議(中興大學)、TwSIAM年會(清華大學)、台灣BEM(陽明交通大學))，今年10月擬組團出席BEM/MRM 2026 (Dalian, China)。學術服務部分，本人目前擔任3個SCI期刊(EABE、JoM與JCIE)副編輯；Rizzo Award Committee (2018-迄今) (邊界元最高學術獎章評委，全球僅5人，臺灣僅1人)；擔任國家地震工程研究中心第11屆諮詢委員；擔任科技部產學小聯盟土木機械海工領域召集人(2021-迄今)，協助學術單位與業界進行交流合作，讓學術在地化之外，另外發揮其產業價值。最新研究成果指標：(1) SCI論文256篇，h index 40，(2) 2860篇文章引用NTOU/MSV研究成果，(3)<text:s/>兩篇高引用論文，ASCE-EM(471)與ASME-AMR(515)受Google引用均超過四百次，(4) Research scores 46，(5) ResearchGate中兩篇Highly Read教育文章分別為5045次(IEEE CSE)與4559次(IJMEST)。(6)在ScholarGPS全球科學家Rank，Engineering and Computer Science，Mechanical Engineering為前0.9%，在Boundary<text:s/>Element<text:s/>Method研究領域為0.23%。(7) 2025年史丹佛大學所公布的「全球前<text:s/>2%<text:s/>頂尖科學家榜單中，陳教授在應用數學類，名列「終身科學影響力排行榜（1960 - 2024）」。</text:p>
      <text:p text:style-name="P20">教學服務部分，指導博士班周彥廷同學與大學部金尚平同學，分別獲得中華民國力學會議學生論文競賽(2025年)第3名與佳作的肯定。</text:p>
      <text:p text:style-name="P21"><text:span text:style-name="T22">綜觀上述成果，本人除了致力於學術研究有若干成果外，也積極參與國內外研討會，指導學生經營團隊，爲學術界服務，提供諸多學者ㄧ個交流的平臺。屢獲國內諸多獎項的肯定，對本人與研究團隊而言，更是莫大的支持與鼓勵，是本人能繼續致力於學術研究與服務的最大動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arCar字元字元CarCar字元字元" style:display-name="Car Car 字元 字元 Car Car 字元 字元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" style:display-name="ti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6-06-05T03:07:00Z</meta:creation-date>
    <dc:date>2026-06-09T06:37:00Z</dc:date>
    <meta:print-date>2013-04-10T00:3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99" meta:character-count="1337" meta:row-count="9" meta:non-whitespace-character-count="1140"/>
  </office:meta>
</office:document-meta>
</file>