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0833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2.3631in"/>
    </style:style>
    <style:style style:name="TableColumn12" style:family="table-column">
      <style:table-column-properties style:column-width="1.8798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625in"/>
    </style:style>
    <style:style style:name="Table10" style:family="table">
      <style:table-properties style:width="6.868in" fo:margin-left="-0.0986in" table:align="left"/>
    </style:style>
    <style:style style:name="TableRow15" style:family="table-row">
      <style:table-row-properties style:min-row-height="0.2854in" fo:keep-together="always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85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 fo:margin-right="0.3611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style:font-weight-complex="bold" fo:font-size="13pt" style:font-size-asian="13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854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style:font-weight-complex="bold"/>
    </style:style>
    <style:style style:name="TableRow39" style:family="table-row">
      <style:table-row-properties style:min-row-height="7.9312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line-height="0.25in"/>
      <style:text-properties style:font-name-asian="標楷體"/>
    </style:style>
    <style:style style:name="P52" style:parent-style-name="內文" style:family="paragraph">
      <style:paragraph-properties fo:text-align="justify" fo:line-height="0.25in"/>
      <style:text-properties style:font-name-asian="標楷體"/>
    </style:style>
    <style:style style:name="P53" style:parent-style-name="內文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5in"/>
      <style:text-properties style:font-name-asian="標楷體"/>
    </style:style>
    <style:style style:name="P106" style:parent-style-name="內文" style:family="paragraph">
      <style:paragraph-properties fo:text-align="justify" style:line-height-at-least="0.25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4" text:anchor-type="paragraph" svg:x="-0.11528in" svg:y="-0.04028in" svg:width="0.75in" svg:height="0.37292in" style:rel-width="scale" style:rel-height="scale"><draw:text-box><text:p text:style-name="P3">表D</text:p></draw:text-box><svg:title/><svg:desc/></draw:frame></text:span></text:p>
      <text:p text:style-name="P4">科技部補助大專校院研究獎勵執行績效報告</text:p>
      <text:p text:style-name="P5"><text:span text:style-name="T6">－個別績效表現－</text:span><text:span text:style-name="T7"><text:s/></text:span></text:p>
      <text:p text:style-name="P8"><text:span text:style-name="T9"><text:s text:c="4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序號：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機構/系所（單位）</text:p>
          </table:table-cell>
          <table:table-cell table:style-name="TableCell24">
            <text:p text:style-name="P25">河海工程學系</text:p>
          </table:table-cell>
          <table:table-cell table:style-name="TableCell26">
            <text:p text:style-name="P27">獎勵總金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獎勵人員姓名</text:p>
          </table:table-cell>
          <table:table-cell table:style-name="TableCell33">
            <text:p text:style-name="P34">陳正宗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特聘講座教授</text:p>
          </table:table-cell>
        </table:table-row>
        <table:table-row table:style-name="TableRow39">
          <table:table-cell table:style-name="TableCell40" table:number-columns-spanned="4">
            <text:p text:style-name="內文"><text:span text:style-name="T41">請說明</text:span><text:span text:style-name="T42">具體績效</text:span><text:span text:style-name="T43">（以</text:span><text:span text:style-name="T44">1</text:span><text:span text:style-name="T45">頁為原則，標楷體</text:span><text:span text:style-name="T46">12</text:span><text:span text:style-name="T47">號字，固定行高</text:span><text:span text:style-name="T48">18</text:span><text:span text:style-name="T49">點）</text:span><text:span text:style-name="T50">。</text:span></text:p>
            <text:p text:style-name="P51">前一年曾執行國科會研究計畫</text:p>
            <text:p text:style-name="P52">提升台灣邊界元素法研究之國際影響力(1/3) (2024/11/01~2027/10/31)，計畫編號：NSTC 113-2926-I-019-501</text:p>
            <text:p text:style-name="P53">自救法於工程秩降問題之應用<text:s/>(2024/08/31~2026/07/31)，計畫編號：NSTC 113-2221-E-019-029-MY2</text:p>
            <text:p text:style-name="P54">雙極座標分離核在邊界積分方程法/邊界元素法之工程應用<text:s/>(2022/8/1~2025/7/31)，計畫編號：MOST 111-2221-E-019-009-MY3</text:p>
            <text:p text:style-name="P55">具體績效說明：</text:p>
            <text:p text:style-name="P56">本人自2025年1月起至2025年12月共計有10篇論文發表刊登於國際SCI期刊，如下所示：</text:p>
            <text:p text:style-name="P57"><text:span text:style-name="T58">1. R. Appandairaj, K. G. Vijay, W. Sheng, and</text:span><text:span text:style-name="T59"><text:s/>J. T. Chen</text:span><text:span text:style-name="T60">, 2025, Hydrodynamic performance of a submerged hydrofoil wave energy converter (SH-WEC) with latching control mechanism, Engineering Analysis with Boundary Elements: 181 10</text:span><text:span text:style-name="T61">6524.</text:span></text:p>
            <text:p text:style-name="P62"><text:span text:style-name="T63">2. K. H. Chen, Y. K. Liu, and<text:s/></text:span><text:span text:style-name="T64">J. T. Chen</text:span><text:span text:style-name="T65">, 2025, Dual boundary element method for solving the Helmholtz equation of complex wave number for the damped wave equation, Journal of Acoustical Society of America: Vol.158, No.3, pp.2358-2376.</text:span></text:p>
            <text:p text:style-name="P66"><text:span text:style-name="T67">3. J. W. Lee,<text:s/></text:span><text:span text:style-name="T68">Y. W. Wang, and<text:s/></text:span><text:span text:style-name="T69">J. T. Chen</text:span><text:span text:style-name="T70">, 2025, SH-wave scattering problem of an arbitrary shaped hill using the boundary integral quadrature method, Journal of Mechanics: Vol.41, pp.470-493.</text:span></text:p>
            <text:p text:style-name="P71"><text:span text:style-name="T72">4. S. Salman, K. G. Vijay, H. Behera, and<text:s/></text:span><text:span text:style-name="T73">J. T. Chen</text:span><text:span text:style-name="T74">, 2025, Gravity wave<text:s/></text:span><text:span text:style-name="T75">scattering by barge integrated porous cages: experimental and numerical study, Physics of Fluids: Vol.37, Issue 8, pp. 1-25.</text:span></text:p>
            <text:p text:style-name="P76"><text:span text:style-name="T77">5. S. Salmana, K. G. Vijay, C. S. Nishad, and<text:s/></text:span><text:span text:style-name="T78">J. T. Chen</text:span><text:span text:style-name="T79">, 2025, Numerical and Experimental Investigation on Compartmentalized<text:s/></text:span><text:span text:style-name="T80">Porous Cages, Engineering Analysis with Boundary Elements: Vol.179 106353.</text:span></text:p>
            <text:p text:style-name="P81"><text:span text:style-name="T82">6. X. W. Gao, D. D. Wang, T. Matsumoto, and</text:span><text:span text:style-name="T83"><text:s/>J. T. Chen</text:span><text:span text:style-name="T84">, 2025, Editorial: Novel computational methods for engineering and science, Engineering Analysis with Boundary Elements: Vol.17</text:span><text:span text:style-name="T85">9 106328.</text:span></text:p>
            <text:p text:style-name="P86"><text:span text:style-name="T87">7. K. H. Chen, Y. K. Liu, and<text:s/></text:span><text:span text:style-name="T88">J. T. Chen</text:span><text:span text:style-name="T89">, 2025, Application of Self-Detecting Error Technique in the Boundary Element Method for Solving Exterior Acoustic Problems, Journal of Sound and Vibration: Vol. 617 119243.</text:span></text:p>
            <text:p text:style-name="P90"><text:span text:style-name="T91">8. K. H. Chen, Y. K. Liu, and<text:s/></text:span><text:span text:style-name="T92">J.</text:span><text:span text:style-name="T93">T. Chen</text:span><text:span text:style-name="T94">, 2025, Application of defined auxiliary system in the method of layer potentials for solving the Stokes flow problem, Engineering Analysis with Boundary Elements: Vol.172 106102.</text:span></text:p>
            <text:p text:style-name="P95"><text:span text:style-name="T96">9.<text:s/></text:span><text:span text:style-name="T97">J. T. Chen</text:span><text:span text:style-name="T98">, H. C. Kao, J. W. Lee, and Y. T. Lee, 2025, Study of su</text:span><text:span text:style-name="T99">pport motion of a finite bar with a boundary damper and a spring using analytical approaches and FEM, International Journal of Structural Stability and Dynamics: Vol. 25, No. 4, 2550035.</text:span></text:p>
            <text:soft-page-break/>
            <text:p text:style-name="P100"><text:span text:style-name="T101">10. J. H. Kao, J. W. Lee, C. Y. Yang, and</text:span><text:span text:style-name="T102"><text:s/>J. T. Chen</text:span><text:span text:style-name="T103">, 2025, Numerical</text:span><text:span text:style-name="T104"><text:s/>instability and its treatment for steady state heat conduction problems in exchanger tubes using the dual boundary element method, Numerical Heat Transfer Part B: Vol. 86(2), DOI: 10.1080/10407790.2023.2279091.</text:span></text:p>
            <text:p text:style-name="P105">研究領域涵蓋計算力學、計算數學、振動噪音、結構力學、地震工程與計算電磁，秉持學術國際化，應用在地化之精神，成果均發表於SCI期刊論文，如上所述。去年報告人共發表2篇國際會議論文(COMPSAFE 2025, APCOM 2025)並到日本神戶出席COMPSAFE 2025發表並進行學術交流，3個國內研討會(力學會議(中興大學)、TwSIAM年會(清華大學)、台灣BEM(陽明交通大學))。學術服務部分，本人目前擔任3個SCI期刊(EABE、JoM與JCIE)副編輯；Rizzo Award Committee (2018-迄今) (邊界元最高學術獎章評委，全球僅5人，臺灣僅1人)；擔任國家地震工程研究中心第11屆諮詢委員；擔任科技部產學小聯盟土木機械海工領域召集人(2021-迄今)，協助學術單位與業界進行交流合作，讓學術在地化之外，另外發揮其產業價值。最新研究成果指標：(1) SCI論文256篇，h index 40，(2) 2860篇文章引用NTOU/MSV研究成果，(3)<text:s/>兩篇高引用論文，ASCE-EM(471)與ASME-AMR(515)受Google引用均超過四百次，(4) Research scores 46，(5) ResearchGate中兩篇Highly Read教育文章分別為5045次(IEEE CSE)與4559次(IJMEST)。(6)在ScholarGPS全球科學家Rank，Engineering and Computer Science，Mechanical<text:s/>Engineering為前0.9%，在Boundary<text:s/>Element<text:s/>Method研究領域為0.23%。(7) 2025年史丹佛大學所公布的「全球前<text:s/>2%<text:s/>頂尖科學家榜單中，陳教授在應用數學類，名列「終身科學影響力排行榜（1960 - 2024）」。教學服務部分，指導博士班周彥廷同學與大學部金尚平同學，分別獲得中華民國力學會議學生論文競賽(2025年)第3名與佳作的肯定。<text:line-break/></text:p>
            <text:p text:style-name="P106"><text:span text:style-name="T107">綜觀上述成果，本人除了致力於學術研究有若干成果外，也積極參與國內外研討會，指導學生經營團隊，爲學術界服務，提供諸多學者ㄧ個交流的平臺。屢獲國內諸多獎項的肯定，對本人與研究團隊而言，更是莫大的支持與鼓勵，是本人能繼續致力於學術研究與服務的最大動力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08"><text:span text:style-name="T109"><draw:frame draw:z-index="251657216" draw:id="id1" draw:style-name="a1" draw:name="Text Box 42" text:anchor-type="paragraph" svg:x="5in" svg:y="8.63889in" svg:width="1.71875in" svg:height="0.45417in" style:rel-width="scale" style:rel-height="scale"><draw:text-box><text:p text:style-name="P110">共<text:s text:c="3"/>頁<text:s text:c="2"/>第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arCar字元字元CarCar字元字元" style:display-name="Car Car 字元 字元 Car Car 字元 字元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" style:display-name="ti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6-06-05T06:39:00Z</meta:creation-date>
    <dc:date>2026-06-09T06:37:00Z</dc:date>
    <meta:print-date>2013-04-10T00:35:00Z</meta:print-date>
    <meta:template xlink:href="Normal" xlink:type="simple"/>
    <meta:editing-cycles>7</meta:editing-cycles>
    <meta:editing-duration>PT7020S</meta:editing-duration>
    <meta:document-statistic meta:page-count="2" meta:paragraph-count="7" meta:word-count="544" meta:character-count="3642" meta:row-count="25" meta:non-whitespace-character-count="3105"/>
  </office:meta>
</office:document-meta>
</file>